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fo:language="en" fo:country="US" style:font-size-asian="10.5pt" style:font-size-complex="10.5pt"/>
    </style:style>
    <style:style style:name="P3" style:family="paragraph" style:parent-style-name="Standard">
      <style:text-properties fo:font-size="10.5pt" fo:language="ru" fo:country="RU" style:font-size-asian="10.5pt" style:font-size-complex="10.5pt"/>
    </style:style>
    <style:style style:name="P4" style:family="paragraph" style:parent-style-name="Standard">
      <style:paragraph-properties fo:margin-left="0cm" fo:margin-right="-0.039cm" fo:text-indent="0cm" style:auto-text-indent="false"/>
      <style:text-properties fo:font-size="10.5pt" fo:language="ru" fo:country="RU" style:font-size-asian="10.5pt" style:font-size-complex="10.5pt"/>
    </style:style>
    <style:style style:name="P5" style:family="paragraph" style:parent-style-name="Standard">
      <style:paragraph-properties fo:margin-left="0cm" fo:margin-right="-0.039cm" fo:text-indent="0cm" style:auto-text-indent="false" fo:padding="0.074cm" fo:border-left="none" fo:border-right="none" fo:border-top="none" fo:border-bottom="0.035cm solid #000000" style:join-border="false"/>
      <style:text-properties fo:font-size="10.5pt" fo:language="ru" fo:country="RU" style:font-size-asian="10.5pt" style:font-size-complex="10.5pt"/>
    </style:style>
    <style:style style:name="P6" style:family="paragraph" style:parent-style-name="Standard">
      <style:text-properties fo:font-size="10.5pt" fo:language="ru" fo:country="RU" style:font-size-asian="10.5pt" style:font-size-complex="10.5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1">Опросный лист для подбора и расчета системы орошения</text:span></text:p>
      <text:p text:style-name="P1"><text:s text:c="116"/></text:p>
      <text:p text:style-name="P1"><text:span text:style-name="T2">Данные о Заказчике: <text:s text:c="4"/></text:span><text:s text:c="76"/>Дата «___» _______ 201_ г.</text:p>
      <text:p text:style-name="P1"/>
      <text:p text:style-name="P1">1.Ф.И.О. <text:s/>(наименование для юр. лица)_________________________________________________</text:p>
      <text:p text:style-name="P1"/>
      <text:p text:style-name="P1">__________________________________________________________________________________</text:p>
      <text:p text:style-name="P1"/>
      <text:p text:style-name="P1">2.Адрес___________________________________ _____________________тел.________________</text:p>
      <text:p text:style-name="P1"/>
      <text:p text:style-name="P2">www____________________________________ e-mail_____________________________________</text:p>
      <text:p text:style-name="P2"/>
      <text:p text:style-name="P3">3.Площадь <text:s/>участка (ов) под орошение в настоящее время га (кадастровый номер)____________</text:p>
      <text:p text:style-name="P3">__________________________________________________________________________________</text:p>
      <text:p text:style-name="P3">4.Размеры участка(ов)под орошение м.п. (ширина х <text:s text:c="4"/>длина) </text:p>
      <text:p text:style-name="P3">__________________________________________________________________________________</text:p>
      <text:p text:style-name="P3"/>
      <text:p text:style-name="P3">5.Площадь <text:s/>участка (ов) под орошение в перспективе (кадастровый номер)</text:p>
      <text:p text:style-name="P3">__________________________________________________________________________________</text:p>
      <text:p text:style-name="P3"/>
      <text:p text:style-name="P3">6.Размеры участка (ов) под орошение в перспективе м.п. (ширина х длина) </text:p>
      <text:p text:style-name="P3">__________________________________________________________________________________</text:p>
      <text:p text:style-name="P4">7.Тип почвы __________________________________________________________________________________</text:p>
      <text:p text:style-name="P4"/>
      <text:p text:style-name="P4">8.Выращиваемые с/х культуры __________________________________________________________________________________</text:p>
      <text:p text:style-name="P4"/>
      <text:p text:style-name="P4">9.Направление посадок по отношению к источнику воды __________________________________________________________________________________</text:p>
      <text:p text:style-name="P4"/>
      <text:p text:style-name="P4">10.Препятствия на поле для работы (дороги, ЛЭП, другое) __________________________________________________________________________________</text:p>
      <text:p text:style-name="P4"/>
      <text:p text:style-name="P4">11.Максимальный перепад по высоте на участке м.п. _____________________________________</text:p>
      <text:p text:style-name="P4"/>
      <text:p text:style-name="P4">12.Источник воды___________________________________________________________________ <text:s text:c="4"/></text:p>
      <text:p text:style-name="P4"/>
      <text:p text:style-name="P4">13.Расстояние от источника воды до края участка м.п. ____________________________________</text:p>
      <text:p text:style-name="P4"/>
      <text:p text:style-name="P4">14.Перепад по высоте от источника воды до края участка м.п.______________________________</text:p>
      <text:p text:style-name="P4"/>
      <text:p text:style-name="P4">15.Необходимый расход воды для полива на каждом из участков л/сек_______________________</text:p>
      <text:p text:style-name="P5"/>
      <text:p text:style-name="P4"/>
      <text:p text:style-name="P4">16.Тип желаемой системы системы орошения:</text:p>
      <text:p text:style-name="P4">механизированная круговая_____________, механизированная фронтальная _________________</text:p>
      <text:p text:style-name="P4"/>
      <text:p text:style-name="P4">стационарная спринклерная____________, <text:s/>стационарная капельная _______________________</text:p>
      <text:p text:style-name="P4"/>
      <text:p text:style-name="P4">17.Имеется ли насосная станция: <text:s/>да ________________квт и л/сек; нет______________________ </text:p>
      <text:p text:style-name="P4">18.Эскиз участка с расположением источника воды:</text:p>
      <text:p text:style-name="P4"/>
      <text:p text:style-name="P3"/>
      <text:p text:style-name="P3"><text:s/></text:p>
      <text:p text:style-name="P3"/>
      <text:p text:style-name="P3"/>
      <text:p text:style-name="P3"><text:span text:style-name="T2">*** </text:span><text:span text:style-name="T4">Если Вы укажите кадастровый номер участка — это очень поможет сделать правильный</text:span><text:span text:style-name="T2"> </text:span><text:span text:style-name="T4">расчет и избавит Вас от необходимости заполнять п.п. 7, 10, 11, 13, 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1T10:14:58.75</meta:creation-date>
    <dc:date>2016-09-08T13:04:06.29</dc:date>
    <meta:editing-duration>PT1H7M2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1" meta:word-count="187" meta:character-count="2694"/>
  </office:meta>
</office:document-meta>
</file>